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067cm" table:align="left" style:writing-mode="lr-tb"/>
    </style:style>
    <style:style style:name="表格1.A" style:family="table-column">
      <style:table-column-properties style:column-width="6.177cm" style:rel-column-width="3527*"/>
    </style:style>
    <style:style style:name="表格1.B" style:family="table-column">
      <style:table-column-properties style:column-width="2.939cm" style:rel-column-width="1678*"/>
    </style:style>
    <style:style style:name="表格1.C" style:family="table-column">
      <style:table-column-properties style:column-width="2.944cm" style:rel-column-width="1681*"/>
    </style:style>
    <style:style style:name="表格1.E" style:family="table-column">
      <style:table-column-properties style:column-width="3.995cm" style:rel-column-width="2281*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1pt solid #000000" fo:border-top="0.5pt solid #000000" fo:border-bottom="2.2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loext:opacity="100%"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8" style:family="paragraph" style:parent-style-name="Standard" style:master-page-name="Standard">
      <style:paragraph-properties fo:margin-left="5.001cm" fo:margin-right="5.001cm" style:line-height-at-least="0cm" fo:text-align="justify" fo:text-align-last="justify" style:justify-single-word="false" fo:text-indent="0cm" style:auto-text-indent="false" style:page-number="auto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.101cm" fo:margin-right="0cm" style:line-height-at-leas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45cm" fo:margin-right="0cm" style:line-height-at-leas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45cm" fo:margin-right="0cm" style:line-height-at-leas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.101cm" style:line-height-at-least="0cm" fo:text-align="end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.101cm" style:line-height-at-least="0cm" fo:text-align="end" style:justify-single-word="false" fo:text-indent="0cm" style:auto-text-indent="false" style:snap-to-layout-grid="false"/>
      <style:text-properties fo:color="#000000" loext:opacity="100%" fo:font-size="14pt" style:font-name-asian="標楷體" style:font-size-asian="14pt"/>
    </style:style>
    <style:style style:name="P14" style:family="paragraph" style:parent-style-name="Standard">
      <style:paragraph-properties fo:margin-left="0.4cm" fo:margin-right="0.4cm" style:line-height-at-least="0cm" fo:text-indent="0cm" style:auto-text-indent="false"/>
    </style:style>
    <style:style style:name="P15" style:family="paragraph" style:parent-style-name="Standard">
      <style:paragraph-properties fo:margin-left="2.741cm" fo:margin-right="0cm" fo:margin-top="0.071cm" fo:margin-bottom="0cm" style:contextual-spacing="false" style:line-height-at-least="0cm" fo:text-indent="-2.741cm" style:auto-text-indent="false">
        <style:tab-stops>
          <style:tab-stop style:position="2.223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fo:margin-left="2.741cm" fo:margin-right="0cm" style:line-height-at-least="0cm" fo:text-indent="-2.741cm" style:auto-text-indent="false">
        <style:tab-stops>
          <style:tab-stop style:position="2.223cm"/>
        </style:tab-stops>
      </style:paragraph-properties>
    </style:style>
    <style:style style:name="P17" style:family="paragraph" style:parent-style-name="Standard">
      <style:paragraph-properties fo:margin-left="2.741cm" fo:margin-right="0cm" style:line-height-at-least="0cm" fo:text-indent="-2.741cm" style:auto-text-indent="false">
        <style:tab-stops>
          <style:tab-stop style:position="2.223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margin-left="-0.148cm" fo:margin-right="0cm" style:line-height-at-least="0cm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-0.148cm" fo:margin-right="0cm" style:line-height-at-least="0cm" fo:text-align="end" style:justify-single-word="false" fo:text-indent="0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1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4pt" style:font-name-asian="標楷體" style:font-size-asian="14pt"/>
    </style:style>
    <style:style style:name="T10" style:family="text">
      <style:text-properties fo:color="#000000" loext:opacity="100%" fo:font-size="14pt" style:font-name-asian="標楷體" style:font-size-asian="14pt"/>
    </style:style>
    <style:style style:name="T11" style:family="text">
      <style:text-properties style:font-name="華康中黑體" fo:font-size="14pt" style:font-name-asian="華康中黑體" style:font-size-asian="14pt" style:font-name-complex="華康中黑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中華民國產物保險商業同業公會</text:p>
      <text:p text:style-name="P1"><text:span text:style-name="T3">財產保險業務員資格測驗練習題比價單</text:span></text:p>
      <text:p text:style-name="P2">單位：新台幣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3">名　稱</text:p>
          </table:table-cell>
          <table:table-cell table:style-name="表格1.B1" office:value-type="string">
            <text:p text:style-name="P3">數　量</text:p>
          </table:table-cell>
          <table:table-cell table:style-name="表格1.B1" office:value-type="string">
            <text:p text:style-name="P3">單　價</text:p>
          </table:table-cell>
          <table:table-cell table:style-name="表格1.B1" office:value-type="string">
            <text:p text:style-name="P3">總　價</text:p>
          </table:table-cell>
          <table:table-cell table:style-name="表格1.E1" office:value-type="string">
            <text:p text:style-name="P3">備　註</text:p>
          </table:table-cell>
        </table:table-row>
        <table:table-row table:style-name="表格1.2">
          <table:table-cell table:style-name="表格1.A2" table:number-columns-spanned="5" office:value-type="string">
            <text:p text:style-name="P9"><text:span text:style-name="T3">財產保險</text:span><text:span text:style-name="T5">業務</text:span><text:span text:style-name="T3">員資格測驗練習題</text:span><text:span text:style-name="T7"> <text:s/></text:span><text:span text:style-name="T3">10,000本</text:span><text:span text:style-name="T7"> <text:s/></text:span><text:span text:style-name="T3">16K（19×26公分）</text:span><text:span text:style-name="T7"> <text:s/></text:span><text:span text:style-name="T3">約</text:span><text:span text:style-name="T3">336</text:span><text:span text:style-name="T3">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1">內文電腦排版</text:p>
          </table:table-cell>
          <table:table-cell table:style-name="表格1.B3" office:value-type="string">
            <text:p text:style-name="P1"><text:span text:style-name="T3">3</text:span><text:span text:style-name="T3">36</text:span><text:span text:style-name="T3">頁</text:span>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11">內文製版印刷</text:p>
          </table:table-cell>
          <table:table-cell table:style-name="表格1.B3" office:value-type="string">
            <text:p text:style-name="P1"><text:span text:style-name="T9">42</text:span><text:span text:style-name="T9">版</text:span>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E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11">內文&lt;80&gt;米色道林</text:p>
          </table:table-cell>
          <table:table-cell table:style-name="表格1.B3" office:value-type="string">
            <text:p text:style-name="P6">214.2令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E3" office:value-type="string">
            <text:p text:style-name="P6">全紙</text:p>
          </table:table-cell>
        </table:table-row>
        <table:table-row table:style-name="表格1.2">
          <table:table-cell table:style-name="表格1.A3" office:value-type="string">
            <text:p text:style-name="P11">封面電腦排版</text:p>
          </table:table-cell>
          <table:table-cell table:style-name="表格1.B3" office:value-type="string">
            <text:p text:style-name="P1"><text:span text:style-name="T9">2頁(正4色)</text:span><text:span text:style-name="T9"> </text:span>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E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10"><text:span text:style-name="T3">封面製版印刷</text:span></text:p>
          </table:table-cell>
          <table:table-cell table:style-name="表格1.B3" office:value-type="string">
            <text:p text:style-name="P6">4版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E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11">封面上光</text:p>
          </table:table-cell>
          <table:table-cell table:style-name="表格1.B3" office:value-type="string">
            <text:p text:style-name="P6">上霧p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E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11">封面&lt;250&gt;銅西卡</text:p>
          </table:table-cell>
          <table:table-cell table:style-name="表格1.B3" office:value-type="string">
            <text:p text:style-name="P6">2.7令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E3" office:value-type="string">
            <text:p text:style-name="P6">全紙</text:p>
          </table:table-cell>
        </table:table-row>
        <table:table-row table:style-name="表格1.2">
          <table:table-cell table:style-name="表格1.A3" office:value-type="string">
            <text:p text:style-name="P10"><text:span text:style-name="T3">膠平裝&lt;21台&gt;</text:span></text:p>
          </table:table-cell>
          <table:table-cell table:style-name="表格1.B3" office:value-type="string">
            <text:p text:style-name="P3">10,000本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11" table:number-columns-spanned="5" office:value-type="string">
            <text:p text:style-name="P14"><text:span text:style-name="T6">總價新台幣：　　　拾</text:span><text:span text:style-name="T11">　　　</text:span><text:span text:style-name="T6">萬</text:span><text:span text:style-name="T11">　　　</text:span><text:span text:style-name="T6">仟</text:span><text:span text:style-name="T11">　　　</text:span><text:span text:style-name="T6">佰　　　拾　　　元整（含稅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約定事項：<text:tab/>1.<text:tab/>內文採用Microsoft Word或Excel電腦應用軟體編排、存檔，不得以印刷公司之專業軟體編排，並須於出版後，製作檔案光碟備份交予公會使用。</text:p>
      <text:p text:style-name="P17"><text:tab/>2.<text:tab/>上項估價係以單價為準，印製費應以實際數量依單價核算之。</text:p>
      <text:p text:style-name="P16"><text:span text:style-name="T2"><text:tab/>3.<text:tab/>印刷用紙耗損率黑白用紙3%，彩色用紙6% 計算。</text:span></text:p>
      <text:p text:style-name="P16"><text:span text:style-name="T2"><text:tab/>4.<text:tab/>打字排版頁數及印刷令數如有增減，以實際數量乘以單價計算。</text:span>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9"><text:span text:style-name="T2">廠商及負責人：__________________________（簽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</dc:title>
    <dc:subject/>
    <meta:keyword/>
    <meta:initial-creator>USER</meta:initial-creator>
    <meta:creation-date>2023-01-31T14:47:00</meta:creation-date>
    <dc:creator>chialing Wu</dc:creator>
    <dc:date>2023-02-03T09:22:00</dc:date>
    <meta:print-date>2019-05-17T10:10:00</meta:print-date>
    <meta:editing-cycles>3</meta:editing-cycles>
    <meta:editing-duration>PT1M</meta:editing-duration>
    <meta:document-statistic meta:table-count="1" meta:image-count="0" meta:object-count="0" meta:page-count="2" meta:paragraph-count="33" meta:word-count="317" meta:character-count="439" meta:non-whitespace-character-count="399"/>
    <meta:generator>LibreOffice/7.0.4.2$Windows_X86_64 LibreOffice_project/dcf040e67528d9187c66b2379df5ea4407429775</meta:generator>
  </office:meta>
</office:document-meta>
</file>