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7年10月29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8"> </text:span><text:span text:style-name="T10">資訊委員會-購置系統主機</text:span></text:p>
      <text:p text:style-name="P4"/>
      <text:p text:style-name="P4"/>
      <text:p text:style-name="P4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ling</meta:initial-creator>
    <meta:creation-date>2018-10-19T15:28:00</meta:creation-date>
    <dc:creator>chialing</dc:creator>
    <dc:date>2018-10-19T15:28:00</dc:date>
    <meta:print-date>2016-06-14T13:58:00</meta:print-date>
    <meta:editing-cycles>2</meta:editing-cycles>
    <meta:document-statistic meta:table-count="2" meta:image-count="0" meta:object-count="0" meta:page-count="1" meta:paragraph-count="14" meta:word-count="147" meta:character-count="179" meta:non-whitespace-character-count="157"/>
    <meta:generator>LibreOffice/7.0.4.2$Windows_X86_64 LibreOffice_project/dcf040e67528d9187c66b2379df5ea4407429775</meta:generator>
  </office:meta>
</office:document-meta>
</file>