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5.918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E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E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45cm" fo:margin-bottom="0.445cm" style:contextual-spacing="false" style:snap-to-layout-grid="false"/>
    </style:style>
    <style:style style:name="P15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5pt" fo:letter-spacing="0.009cm" style:font-name-asian="標楷體" style:font-size-asian="15pt" style:font-name-complex="Times New Roman" style:font-size-complex="15pt"/>
    </style:style>
    <style:style style:name="T9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text-position="-37% 100%"/>
    </style:style>
    <style:style style:name="T11" style:family="text">
      <style:text-properties style:font-name="Wingdings 2" style:font-name-asian="Wingdings 2" style:font-name-complex="Wingdings 2" style:font-size-complex="12pt"/>
    </style:style>
    <style:style style:name="T12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4" office:value-type="string">
            <text:p text:style-name="P11"><text:span text:style-name="T8">資訊委員會-購置系統主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4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4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優先減價</text:p>
          </table:table-cell>
          <table:table-cell table:style-name="表格1.B4" table:number-columns-spanned="3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table-cell table:style-name="表格1.E4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一次(比)減價</text:p>
          </table:table-cell>
          <table:table-cell table:style-name="表格1.B5" table:number-columns-spanned="3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table-cell table:style-name="表格1.E5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二次(比)減價</text:p>
          </table:table-cell>
          <table:table-cell table:style-name="表格1.B5" table:number-columns-spanned="3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table-cell table:style-name="表格1.E5" office:value-type="string">
            <text:p text:style-name="P17">請用印</text:p>
          </table:table-cell>
        </table:table-row>
        <table:table-row table:style-name="表格1.1">
          <table:table-cell table:style-name="表格1.A7" office:value-type="string">
            <text:p text:style-name="P15">第三次(比)減價</text:p>
          </table:table-cell>
          <table:table-cell table:style-name="表格1.B7" table:number-columns-spanned="3" office:value-type="string">
            <text:p text:style-name="P14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table-cell table:style-name="表格1.E7" office:value-type="string">
            <text:p text:style-name="P17">請用印</text:p>
          </table:table-cell>
        </table:table-row>
        <table:table-row table:style-name="表格1.1">
          <table:table-cell table:style-name="表格1.A8" table:number-columns-spanned="5" office:value-type="string">
            <text:p text:style-name="P1"><text:span text:style-name="T11"></text:span><text:span text:style-name="T12">注意:1.雙格線之減價欄位請於比.議價現場再行填列。</text:span></text:p>
            <text:p text:style-name="P18"><text:span text:style-name="T12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採購單位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單位</text:span>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2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text:s/></text:span><text:span text:style-name="T5">107 <text:s/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8-10-19T15:12:00</meta:creation-date>
    <dc:creator>chialing</dc:creator>
    <dc:date>2018-10-19T15:38:00</dc:date>
    <meta:print-date>2018-05-03T11:27:00</meta:print-date>
    <meta:editing-cycles>4</meta:editing-cycles>
    <meta:editing-duration>PT6M</meta:editing-duration>
    <meta:document-statistic meta:table-count="1" meta:image-count="0" meta:object-count="0" meta:page-count="1" meta:paragraph-count="34" meta:word-count="260" meta:character-count="389" meta:non-whitespace-character-count="265"/>
    <meta:generator>LibreOffice/7.0.4.2$Windows_X86_64 LibreOffice_project/dcf040e67528d9187c66b2379df5ea4407429775</meta:generator>
  </office:meta>
</office:document-meta>
</file>