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margin-left="0.004cm" fo:margin-right="0cm" style:line-height-at-least="0cm" fo:text-indent="0cm" style:auto-text-indent="false" style:snap-to-layout-grid="false"/>
    </style:style>
    <style:style style:name="P6" style:family="paragraph" style:parent-style-name="Standard">
      <style:paragraph-properties fo:margin-left="0.004cm" fo:margin-right="0cm" style:line-height-at-leas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004cm" fo:margin-right="0cm" style:line-height-at-leas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004cm" fo:margin-right="0cm" style:line-height-at-least="0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font-name-asian="標楷體" style:font-size-asian="16pt" style:font-name-complex="標楷體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【廠商資格審查表】</text:span></text:p>
      <text:p text:style-name="P1"/>
      <text:p text:style-name="P2">案號:</text:p>
      <text:p text:style-name="P2"/>
      <text:p text:style-name="P3"><text:span text:style-name="T4">標案名稱：</text:span><text:span text:style-name="T4">購置系統主機</text:span></text:p>
      <text:p text:style-name="P4"/>
      <text:p text:style-name="P5"><text:span text:style-name="T2">廠商名稱：</text:span><text:span text:style-name="T3"> <text:s text:c="28"/></text:span><text:span text:style-name="T2"><text:s text:c="4"/></text:span></text:p>
      <text:p text:style-name="P6"/>
      <text:p text:style-name="P6">請備妥以下資料：</text:p>
      <text:p text:style-name="P6"/>
      <text:p text:style-name="P5"><text:span text:style-name="T4">1.</text:span><text:span text:style-name="T6">營利事業登記證</text:span><text:span text:style-name="T4">/</text:span><text:span text:style-name="T6">法人登記立案證明</text:span></text:p>
      <text:p text:style-name="P5"><text:span text:style-name="T4">2.</text:span><text:span text:style-name="T6">納稅證明</text:span><text:span text:style-name="T6">文件影本</text:span></text:p>
      <text:p text:style-name="P5"><text:span text:style-name="T4">3</text:span><text:span text:style-name="T4">.</text:span><text:span text:style-name="T6">印模單</text:span></text:p>
      <text:p text:style-name="P5"><text:span text:style-name="T4">4</text:span><text:span text:style-name="T4">.</text:span><text:span text:style-name="T4">投標</text:span><text:span text:style-name="T6">廠商聲明書</text:span></text:p>
      <text:p text:style-name="P6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  商  資  格  審  查  表</dc:title>
    <meta:initial-creator>林峻瑋</meta:initial-creator>
    <meta:creation-date>2017-09-19T15:29:00</meta:creation-date>
    <dc:creator>chialing</dc:creator>
    <dc:date>2017-09-19T15:29:00</dc:date>
    <meta:print-date>2013-03-27T10:32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74" meta:character-count="111" meta:non-whitespace-character-count="78"/>
    <meta:generator>LibreOffice/7.0.4.2$Windows_X86_64 LibreOffice_project/dcf040e67528d9187c66b2379df5ea4407429775</meta:generator>
  </office:meta>
</office:document-meta>
</file>