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.004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2.223cm" fo:margin-right="0cm" fo:line-height="1.058cm" fo:text-align="justify" style:justify-single-word="false" fo:text-indent="-0.995cm" style:auto-text-indent="false"/>
    </style:style>
    <style:style style:name="P4" style:family="paragraph" style:parent-style-name="Standard">
      <style:paragraph-properties fo:margin-left="2.223cm" fo:margin-right="0cm" fo:line-height="1.058cm" fo:text-align="justify" style:justify-single-word="false" fo:text-indent="-0.995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667cm" fo:margin-right="0cm" fo:line-height="1.058cm" fo:text-align="justify" style:justify-single-word="false" fo:text-indent="-0.487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247cm" fo:margin-right="0cm" fo:line-height="1.058cm" fo:text-align="justify" style:justify-single-word="false" fo:text-indent="0.028cm" style:auto-text-indent="false"/>
    </style:style>
    <style:style style:name="P7" style:family="paragraph" style:parent-style-name="Standard">
      <style:paragraph-properties fo:margin-left="1.605cm" fo:margin-right="0cm" fo:line-height="1.058cm" fo:text-indent="-1.575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605cm" fo:margin-right="0cm" fo:line-height="1.058cm" fo:text-indent="-0.395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Text_20_body_20_indent">
      <style:paragraph-properties fo:margin-left="1.535cm" fo:margin-right="0cm" fo:margin-top="0.635cm" fo:margin-bottom="0cm" style:contextual-spacing="false" fo:text-align="end" style:justify-single-word="false" fo:text-indent="-1.535cm" style:auto-text-indent="false"/>
    </style:style>
    <style:style style:name="P10" style:family="paragraph" style:parent-style-name="Text_20_body_20_indent">
      <style:paragraph-properties fo:margin-left="1.535cm" fo:margin-right="0cm" fo:margin-top="0cm" fo:margin-bottom="0cm" style:contextual-spacing="false" fo:text-align="end" style:justify-single-word="false" fo:text-indent="-1.535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font-name-asian="標楷體"/>
    </style:style>
    <style:style style:name="T5" style:family="text">
      <style:text-properties style:language-asian="zh" style:country-asian="TW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font-name-complex="標楷體"/>
    </style:style>
    <style:style style:name="T10" style:family="text">
      <style:text-properties fo:color="#ff0000" loext:opacity="100%"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檢舉案件受理原則</text:p>
      <text:p text:style-name="P9"><text:span text:style-name="T2">經本會第</text:span><text:span text:style-name="T3">六</text:span><text:span text:style-name="T2">屆理事會</text:span><text:span text:style-name="T2">10</text:span><text:span text:style-name="T3">4.6.30</text:span><text:span text:style-name="T2">第</text:span><text:span text:style-name="T3">十九</text:span><text:span text:style-name="T2">次會議修正通過</text:span></text:p>
      <text:p text:style-name="P10"><text:span text:style-name="T3">(經本會於104年8月26日至金管會保險局簡報自律查核情形會議修正通過)</text:span></text:p>
      <text:p text:style-name="P2">一、具名檢舉案</text:p>
      <text:p text:style-name="P4">(一)具名檢舉案件須具備下列資料方予受理，但經查檢舉人不屬實者則依未具名檢舉案件處理：</text:p>
      <text:p text:style-name="P5">1.檢舉人真實姓名及聯絡電話</text:p>
      <text:p text:style-name="P5">2.相關違規事實說明或佐證資料</text:p>
      <text:p text:style-name="P4">(二)受理檢舉案之相關單位承辦人員對於檢舉人負有保密義務。</text:p>
      <text:p text:style-name="P4">(三)檢舉案經查違規屬實者，依自律監控委員會審定罰款金額之10%，最高新台幣3萬元核發檢舉獎金。</text:p>
      <text:p text:style-name="P6"><text:span text:style-name="T7">(註：該項所得須依各類所得扣繳率標準第二條代扣繳所得稅)</text:span></text:p>
      <text:p text:style-name="P3"><text:span text:style-name="T8">(四)倘屬公會主動查核之</text:span><text:span text:style-name="T10">案件</text:span><text:span text:style-name="T8">，則不發給獎金；另獎金核發順序應給予第一個檢舉人，倘有二位檢舉人以上且無法分辨先後時，則平均分配。</text:span></text:p>
      <text:p text:style-name="P7">二、未具名檢舉案</text:p>
      <text:p text:style-name="P8">未具名檢舉案件須具備下列資料方予受理：</text:p>
      <text:p text:style-name="P8">1.被檢舉公司名稱</text:p>
      <text:p text:style-name="P8">2.被保險人／招標機構</text:p>
      <text:p text:style-name="P8">3.保險期間或承保年度</text:p>
      <text:p text:style-name="P8">4.承保保險險別／保險標的物地址</text:p>
      <text:p text:style-name="P8">5.具體違規事實說明及佐證資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汽車險檢舉案件受理原則</dc:title>
    <meta:initial-creator>user</meta:initial-creator>
    <meta:creation-date>2015-09-15T09:40:00</meta:creation-date>
    <dc:creator>wuliyun</dc:creator>
    <dc:date>2015-09-15T09:46:00</dc:date>
    <meta:editing-cycles>3</meta:editing-cycles>
    <meta:editing-duration>PT7M</meta:editing-duration>
    <meta:document-statistic meta:table-count="0" meta:image-count="0" meta:object-count="0" meta:page-count="1" meta:paragraph-count="18" meta:word-count="388" meta:character-count="407" meta:non-whitespace-character-count="407"/>
    <meta:generator>LibreOffice/7.0.4.2$Windows_X86_64 LibreOffice_project/dcf040e67528d9187c66b2379df5ea4407429775</meta:generator>
  </office:meta>
</office:document-meta>
</file>