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31cm" fo:margin-left="-0.683cm" table:align="left" style:writing-mode="lr-tb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4.907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3.755cm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67cm" fo:keep-together="always"/>
    </style:style>
    <style:style style:name="表格1.A2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0.998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192cm" fo:keep-together="always"/>
    </style:style>
    <style:style style:name="表格1.6" style:family="table-row">
      <style:table-row-properties style:min-row-height="1.13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3.145cm" fo:keep-together="always"/>
    </style:style>
    <style:style style:name="表格1.B7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178cm" fo:keep-together="always"/>
    </style:style>
    <style:style style:name="表格1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536cm" fo:keep-together="always"/>
    </style:style>
    <style:style style:name="表格1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5.893cm" fo:margin-left="-0.644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985cm"/>
    </style:style>
    <style:style style:name="表格2.C" style:family="table-column">
      <style:table-column-properties style:column-width="2.708cm"/>
    </style:style>
    <style:style style:name="表格2.D" style:family="table-column">
      <style:table-column-properties style:column-width="3.755cm"/>
    </style:style>
    <style:style style:name="表格2.1" style:family="table-row">
      <style:table-row-properties style:min-row-height="1.37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5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2.3" style:family="table-row">
      <style:table-row-properties style:min-row-height="1.226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.219cm" fo:keep-together="always"/>
    </style:style>
    <style:style style:name="表格2.6" style:family="table-row">
      <style:table-row-properties style:min-row-height="1.23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4.891cm" fo:keep-together="always"/>
    </style:style>
    <style:style style:name="表格2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2.514cm" fo:keep-together="always"/>
    </style:style>
    <style:style style:name="表格2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75cm" fo:margin-right="-0.601cm" fo:text-align="center" style:justify-single-word="false" fo:text-indent="0.002cm" style:auto-text-indent="false" fo:break-before="page">
        <style:tab-stops>
          <style:tab-stop style:position="8.8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7" style:family="paragraph" style:parent-style-name="Standard" style:master-page-name="Standard">
      <style:paragraph-properties fo:margin-left="-0.75cm" fo:margin-right="-0.601cm" fo:text-align="center" style:justify-single-word="false" fo:text-indent="0.002cm" style:auto-text-indent="false" style:page-number="auto">
        <style:tab-stops>
          <style:tab-stop style:position="8.8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8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162cm" fo:margin-right="0cm" fo:line-height="0.564cm" fo:text-align="justify" style:justify-single-word="false" fo:text-indent="-1.162cm" style:auto-text-indent="false"/>
    </style:style>
    <style:style style:name="P10" style:family="paragraph" style:parent-style-name="Standard">
      <style:paragraph-properties fo:margin-left="1.162cm" fo:margin-right="0cm" fo:text-align="justify" style:justify-single-word="false" fo:text-indent="-1.16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046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1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102cm" fo:margin-right="0cm" fo:text-indent="-0.716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清單段落">
      <style:paragraph-properties fo:margin-left="0.002cm" fo:margin-right="0cm" fo:text-indent="0.005cm" style:auto-text-indent="false"/>
    </style:style>
    <style:style style:name="P15" style:family="paragraph" style:parent-style-name="清單段落">
      <style:paragraph-properties fo:margin-left="0.002cm" fo:margin-right="0cm" fo:text-indent="-0.012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檢舉函範例(具名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被檢舉公司名稱</text:p>
          </table:table-cell>
          <table:table-cell table:style-name="表格1.B1" table:number-columns-spanned="3" office:value-type="string">
            <text:p text:style-name="P5"><text:span text:style-name="T1">○○產物保險公司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被 保 險 人 <text:s/></text:p>
          </table:table-cell>
          <table:table-cell table:style-name="表格1.B2" table:number-columns-spanned="3" office:value-type="string">
            <text:p text:style-name="P5"><text:span text:style-name="T1">○○○/招標機構</text:span><text:span text:style-name="T2">保險標案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保 單 年 度</text:p>
          </table:table-cell>
          <table:table-cell table:style-name="表格1.B3" table:number-columns-spanned="3" office:value-type="string">
            <text:p text:style-name="P4">○○年保險單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保 險 期 間</text:p>
          </table:table-cell>
          <table:table-cell table:style-name="表格1.B3" table:number-columns-spanned="3" office:value-type="string">
            <text:p text:style-name="P4">○○年○○月○○日~○○年○○月○○日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保險標的物地址</text:p>
          </table:table-cell>
          <table:table-cell table:style-name="表格1.B3" table:number-columns-spanned="3" office:value-type="string">
            <text:p text:style-name="P4">○○縣/市○○區○○路○○號等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<text:span text:style-name="T1">保 險 金 額</text:span></text:p>
          </table:table-cell>
          <table:table-cell table:style-name="表格1.B6" office:value-type="string">
            <text:p text:style-name="P5"><text:span text:style-name="T1">NT$XXX,XXX,XXX元</text:span></text:p>
          </table:table-cell>
          <table:table-cell table:style-name="表格1.B6" office:value-type="string">
            <text:p text:style-name="Standard"><text:span text:style-name="T1">得標保費/出單保費</text:span></text:p>
          </table:table-cell>
          <table:table-cell table:style-name="表格1.B3" office:value-type="string">
            <text:p text:style-name="P5"><text:span text:style-name="T1">NT$ XXX,XXX元</text:span></text:p>
          </table:table-cell>
        </table:table-row>
        <table:table-row table:style-name="表格1.7">
          <table:table-cell table:style-name="表格1.A3" office:value-type="string">
            <text:p text:style-name="P14"><text:span text:style-name="T1">相關違規事實說明或佐證資料</text:span>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9"><text:span text:style-name="T1">註：佐證資料如保險單、要保書、保費計算工作底稿、相關承保資料/招標規範、報價單、財產保險投保清單、財產保險明細表、決標公告等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5"><text:span text:style-name="T1">檢舉人真實姓名：簡莒仁</text:span></text:p>
            <text:p text:style-name="P11"><text:span text:style-name="T1">聯絡電話：0910-XXXXXX</text:span></text:p>
            <text:p text:style-name="P12">地址：○○縣市○○路○段○巷○弄○號○樓</text:p>
          </table:table-cell>
          <table:covered-table-cell/>
          <table:covered-table-cell/>
          <table:covered-table-cell/>
        </table:table-row>
      </table:table>
      <text:p text:style-name="P6">檢舉函範例(未具名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被檢舉公司名稱</text:p>
          </table:table-cell>
          <table:table-cell table:style-name="表格2.B1" table:number-columns-spanned="3" office:value-type="string">
            <text:p text:style-name="P4">○○產物保險公司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被 保 險 人</text:p>
          </table:table-cell>
          <table:table-cell table:style-name="表格2.B2" table:number-columns-spanned="3" office:value-type="string">
            <text:p text:style-name="P5"><text:span text:style-name="T1">○○○/招標機構</text:span><text:span text:style-name="T2">保險標案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保 單 年 度</text:p>
          </table:table-cell>
          <table:table-cell table:style-name="表格2.B3" table:number-columns-spanned="3" office:value-type="string">
            <text:p text:style-name="P4">○○年保險單</text:p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保 險 期 間</text:p>
          </table:table-cell>
          <table:table-cell table:style-name="表格2.B3" table:number-columns-spanned="3" office:value-type="string">
            <text:p text:style-name="P4">○○年○○月○○日~○○年○○月○○日</text:p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保險標的物地址</text:p>
          </table:table-cell>
          <table:table-cell table:style-name="表格2.B3" table:number-columns-spanned="3" office:value-type="string">
            <text:p text:style-name="P4">○○縣/市○○區○○路○○號</text:p>
          </table:table-cell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3">保 險 金 額</text:p>
          </table:table-cell>
          <table:table-cell table:style-name="表格2.B6" office:value-type="string">
            <text:p text:style-name="P5"><text:span text:style-name="T1">NT$XXX,XXX,XXX元</text:span></text:p>
          </table:table-cell>
          <table:table-cell table:style-name="表格2.B6" office:value-type="string">
            <text:p text:style-name="P2">得標保費/出單保費</text:p>
          </table:table-cell>
          <table:table-cell table:style-name="表格2.B3" office:value-type="string">
            <text:p text:style-name="P5"><text:span text:style-name="T1">NT$ XXX,XXX元</text:span></text:p>
          </table:table-cell>
        </table:table-row>
        <table:table-row table:style-name="表格2.7">
          <table:table-cell table:style-name="表格2.A3" office:value-type="string">
            <text:p text:style-name="P15"><text:span text:style-name="T1">具體違規事實說明及佐證資料</text:span></text:p>
          </table:table-cell>
          <table:table-cell table:style-name="表格2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0"><text:span text:style-name="T1">註：佐證資料如保險單、要保書、保費計算工作底稿、相關承保資料/招標規範、報價單、財產保險投保清單、財產保險明細表、決標公告等。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火險委員會危險保費調查小組輪值表</dc:title>
    <dc:subject/>
    <meta:keyword/>
    <meta:initial-creator>Fubon</meta:initial-creator>
    <meta:creation-date>2015-07-03T11:23:00</meta:creation-date>
    <dc:creator>wuliyun</dc:creator>
    <dc:date>2015-07-13T14:31:00</dc:date>
    <meta:print-date>2010-07-26T11:20:00</meta:print-date>
    <meta:editing-cycles>6</meta:editing-cycles>
    <meta:editing-duration>PT13M</meta:editing-duration>
    <meta:document-statistic meta:table-count="2" meta:image-count="0" meta:object-count="0" meta:page-count="2" meta:paragraph-count="37" meta:word-count="381" meta:character-count="495" meta:non-whitespace-character-count="467"/>
    <meta:generator>LibreOffice/7.0.4.2$Windows_X86_64 LibreOffice_project/dcf040e67528d9187c66b2379df5ea4407429775</meta:generator>
  </office:meta>
</office:document-meta>
</file>